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fo:font-weight="bold" style:font-weight-asian="bold" style:font-weight-complex="bold" fo:color="#000000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fo:font-weight="bold" style:font-weight-asian="bold" style:font-weight-complex="bold" fo:color="#000000"/>
    </style:style>
    <style:style style:name="T10" style:parent-style-name="Bekezdésalapbetűtípusa" style:family="text">
      <style:text-properties fo:font-weight="bold" style:font-weight-asian="bold" style:font-weight-complex="bold" fo:color="#000000"/>
    </style:style>
    <style:style style:name="T11" style:parent-style-name="Bekezdésalapbetűtípusa" style:family="text">
      <style:text-properties fo:font-weight="bold" style:font-weight-asian="bold" style:font-weight-complex="bold" fo:color="#000000"/>
    </style:style>
    <style:style style:name="T12" style:parent-style-name="Bekezdésalapbetűtípusa" style:family="text">
      <style:text-properties fo:font-weight="bold" style:font-weight-asian="bold" style:font-weight-complex="bold" fo:color="#000000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center"/>
      <style:text-properties fo:font-weight="bold" style:font-weight-asian="bold"/>
    </style:style>
    <style:style style:name="P17" style:parent-style-name="Normál" style:family="paragraph">
      <style:paragraph-properties fo:text-align="justify"/>
      <style:text-properties fo:font-weight="bold" style:font-weight-asian="bold"/>
    </style:style>
    <style:style style:name="P18" style:parent-style-name="Normál" style:family="paragraph">
      <style:paragraph-properties fo:text-align="justify"/>
    </style:style>
    <style:style style:name="T19" style:parent-style-name="Bekezdésalapbetűtípusa" style:family="text">
      <style:text-properties fo:color="#000000"/>
    </style:style>
    <style:style style:name="P20" style:parent-style-name="Normál" style:family="paragraph">
      <style:paragraph-properties fo:text-align="justify"/>
    </style:style>
    <style:style style:name="P21" style:parent-style-name="Normál" style:family="paragraph">
      <style:paragraph-properties fo:text-align="center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3.4451in"/>
    </style:style>
    <style:style style:name="TableColumn25" style:family="table-column">
      <style:table-column-properties style:column-width="1.7715in"/>
    </style:style>
    <style:style style:name="Table22" style:family="table">
      <style:table-properties style:width="6.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" style:family="paragraph">
      <style:paragraph-properties fo:text-align="justify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" style:list-style-name="LFO1" style:family="paragraph"/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" style:list-style-name="LFO1" style:family="paragraph"/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" style:family="paragraph">
      <style:paragraph-properties fo:text-align="justify"/>
    </style:style>
    <style:style style:name="P44" style:parent-style-name="Normál" style:family="paragraph">
      <style:paragraph-properties fo:text-align="justify"/>
    </style:style>
    <style:style style:name="P45" style:parent-style-name="Normál" style:family="paragraph">
      <style:paragraph-properties fo:text-align="justify"/>
    </style:style>
    <style:style style:name="P46" style:parent-style-name="Normál" style:family="paragraph">
      <style:paragraph-properties fo:text-align="center"/>
      <style:text-properties fo:font-weight="bold" style:font-weight-asian="bold"/>
    </style:style>
    <style:style style:name="P47" style:parent-style-name="Normál" style:family="paragraph">
      <style:paragraph-properties fo:text-align="center"/>
      <style:text-properties fo:font-weight="bold" style:font-weight-asian="bold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style:text-position="super 66.6%"/>
    </style:style>
    <style:style style:name="T51" style:parent-style-name="Bekezdésalapbetűtípusa" style:family="text">
      <style:text-properties style:font-weight-complex="bold" fo:color="#000000"/>
    </style:style>
    <style:style style:name="P52" style:parent-style-name="Normál" style:family="paragraph">
      <style:paragraph-properties fo:text-align="justify"/>
    </style:style>
    <style:style style:name="P53" style:parent-style-name="Normál" style:family="paragraph">
      <style:paragraph-properties fo:text-align="justify"/>
    </style:style>
    <style:style style:name="P54" style:parent-style-name="Normál" style:family="paragraph">
      <style:paragraph-properties fo:text-align="justify"/>
    </style:style>
    <style:style style:name="P55" style:parent-style-name="Normál" style:family="paragraph">
      <style:paragraph-properties fo:text-align="justify"/>
    </style:style>
    <style:style style:name="P56" style:parent-style-name="Normál" style:family="paragraph">
      <style:paragraph-properties fo:text-align="justify"/>
    </style:style>
    <style:style style:name="P57" style:parent-style-name="Normál" style:family="paragraph">
      <style:paragraph-properties fo:text-align="justify"/>
    </style:style>
    <style:style style:name="TableColumn59" style:family="table-column">
      <style:table-column-properties style:column-width="3.9145in"/>
    </style:style>
    <style:style style:name="TableColumn60" style:family="table-column">
      <style:table-column-properties style:column-width="2.4826in"/>
    </style:style>
    <style:style style:name="Table58" style:family="table">
      <style:table-properties style:width="6.397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ál" style:family="paragraph">
      <style:paragraph-properties fo:text-align="justify"/>
    </style:style>
    <style:style style:name="P64" style:parent-style-name="Normál" style:family="paragraph">
      <style:paragraph-properties fo:text-align="justify" fo:margin-left="0.5in" fo:margin-right="-3.4486in">
        <style:tab-stops/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ál" style:family="paragraph">
      <style:paragraph-properties fo:text-align="center"/>
    </style:style>
    <style:style style:name="P67" style:parent-style-name="Normál" style:family="paragraph">
      <style:paragraph-properties fo:text-align="center"/>
    </style:style>
    <style:style style:name="P68" style:parent-style-name="Normál" style:family="paragraph">
      <style:paragraph-properties fo:text-align="center"/>
    </style:style>
    <style:style style:name="P69" style:parent-style-name="Normál" style:family="paragraph">
      <style:paragraph-properties fo:text-align="center"/>
    </style:style>
    <style:style style:name="P70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T79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SOMOGY MEGYEI<text:s/></text:p>
      <text:p text:style-name="P5">TERÜLETI VÁLASZTÁSI BIZOTTSÁG</text:p>
      <text:p text:style-name="Normál"/>
      <text:p text:style-name="P6"><text:span text:style-name="T7">A Somogy Megyei Területi Választási Bizottság</text:span></text:p>
      <text:p text:style-name="P8"><text:span text:style-name="T9">3</text:span><text:span text:style-name="T10">5</text:span><text:span text:style-name="T11">/2014.</text:span><text:span text:style-name="T12">(IX.09.) számú határozata</text:span></text:p>
      <text:p text:style-name="Normál"/>
      <text:p text:style-name="P13"><text:span text:style-name="T14">A Somogy Megyei Területi Választási Bizottság<text:s/></text:span>a<text:s/>választási eljárásról szóló 2013. évi XXXVI. törvény (a továbbiakban: Ve.) 160. §-ában megállapított hatáskörében eljárva a Ve. 319 §-a szerint bejelentett területi nemzetiségi önkormányzati választásra állított ROMA nemzetiségi területi listák SORSOLÁSA tárgyában meghozta a következő</text:p>
      <text:p text:style-name="P15"/>
      <text:p text:style-name="P16">h a t á r o z a t o t:</text:p>
      <text:p text:style-name="P17"/>
      <text:p text:style-name="P18">A<text:s/><text:span text:style-name="T19">Somogy Megyei Területi Választási Bizottsághoz<text:s/></text:span>bejelentett roma nemzetiségi területi listák a következő sorrendben szerepelnek a szavazólapon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orsolt listasorszám</text:p>
          </table:table-cell>
          <table:table-cell table:style-name="TableCell29">
            <text:p text:style-name="P30">Jelölő szervezet(ek) neve</text:p>
          </table:table-cell>
          <table:table-cell table:style-name="TableCell31">
            <text:p text:style-name="P32">Nyilvántartásba véve (jogerős, nem jogerős)/Elutasítva de nem jogerős/ döntésre vár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Normál">„LUNGO DROM” ORSZÁGOS CIGÁNY ÉRDEKVÉDELMI ÉS POLGÁRI SZÖVETSÉG</text:p>
          </table:table-cell>
          <table:table-cell table:style-name="TableCell37">
            <text:p text:style-name="Normál">nyilvántartásba véve, jogerős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Normál">MAGYARORSZÁGI NEMZETI-, ETNIKAI KISEBBSÉGEK ÉRDEKVÉDELMI EGYESÜLETE</text:p>
          </table:table-cell>
          <table:table-cell table:style-name="TableCell42">
            <text:p text:style-name="Normál">nyilvántartásba véve, nem jogerős</text:p>
          </table:table-cell>
        </table:table-row>
      </table:table>
      <text:p text:style-name="P43"/>
      <text:p text:style-name="P44">Ezen – a Ve. 160. § (1)-(2) bekezdései szerinti sorsolásról szóló - határozat ellen a Ve. 239. §-a alapján nincs helye önálló jogorvoslatnak. A sorsolás törvényessége elleni jogorvoslat a szavazólap adattartalmának jóváhagyása<text:s/>elleni bírósági felülvizsgálati kérelembe foglalható.</text:p>
      <text:p text:style-name="P45"/>
      <text:p text:style-name="P46">I n d o k o l á s</text:p>
      <text:p text:style-name="P47"/>
      <text:p text:style-name="P48">A Ve. 160. § (1) bekezdése szerint a szavazólapon a listák a választási bizottság által kisorsolt sorrendben szerepelnek.</text:p>
      <text:p text:style-name="P49">A Somogy Megyei Területi Választási Bizottsághoz a Ve.<text:s/>129.§-131.§-ainak megfelelően, a Ve. 319. § (1) <text:s/>bekezdésében meghatározott határidőig, 2014. szeptember 9-én 16<text:span text:style-name="T50">00</text:span><text:s/>óráig bejelentett listák szavazólapon lévő sorrendjét a Somogy Megyei Területi Választási Bizottság a rendelkező részben foglaltaknak megfelelően sorsolta ki. Ezen időpontig a Somogy Megyei Területi Választási Bizottság a Roma Polgári Tömörülés jelölő szervezet által állított nemzetiségi területi lista nyilvántartásba utasította el jogerősen a<text:s/><text:span text:style-name="T51">23/2014.(IX.05.) TVB határozattal.</text:span></text:p>
      <text:p text:style-name="P52">A Somogy Megyei<text:s/>Területi Választási Bizottság a rendelkező részben foglaltaknak megfelelően döntött, valamint a Ve. 132. §-ában meghatározott határidőben dönt a bejelentett, a sorsolás napjáig nyilvántartásba nem vett listák nyilvántartásba vételéről.</text:p>
      <text:p text:style-name="P53">A Ve. 162. § (1) bekezdése szerint a szavazólap adattartalmát a Somogy Megyei Területi Választási Bizottság azt követően hagyja jóvá, hogy valamennyi bejelentett lista nyilvántartásba-vétele tárgyában határozatot hozott.</text:p>
      <text:soft-page-break/>
      <text:p text:style-name="P54">A Ve. 160. § (3) bekezdése alapján, ha a sorsolást követően valamely jelöltet a Somogy Megyei Területi Választási Bizottság nem vesz nyilvántartásba, vagy abból töröl, a szavazólapon szereplő listák egymáshoz viszonyított sorrendje nem változik.</text:p>
      <text:p text:style-name="P55">A határozat a Ve. 160. § (1)-(3) bekezdésein, a Ve. 129.§-131.§-ain, a Ve. 132. §-án, a Ve. 162. § (1) bekezdésén, a Ve. 319.§-án, a jogorvoslatról szóló tájékoztatás a Ve. 239. §-án alapul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Kaposvár, 2014. szeptember 9.</text:p>
            <text:p text:style-name="Normál"/>
            <text:p text:style-name="P64"/>
          </table:table-cell>
          <table:table-cell table:style-name="TableCell65">
            <text:p text:style-name="P66"/>
            <text:p text:style-name="P67"/>
            <text:p text:style-name="P68">Prof. dr. Rozsos István</text:p>
            <text:p text:style-name="P69">a Somogy Megyei Területi Választási Bizottság elnöke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Erről<text:s/>értesül:</text:p>
      <text:list text:style-name="LFO2" text:continue-numbering="true">
        <text:list-item>
          <text:p text:style-name="P76">bejelentett listák képviselői</text:p>
        </text:list-item>
        <text:list-item>
          <text:p text:style-name="P77">nyilvánosság: közzététellel a megyei önkormányzat honlapján (www.som-onkorm.hu)</text:p>
        </text:list-item>
        <text:list-item>
          <text:p text:style-name="P78">TVI</text:p>
        </text:list-item>
      </text:list>
      <text:p text:style-name="Normál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>
      <style:text-properties fo:font-size="12pt" style:font-size-asian="12pt" style:font-size-complex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>
      <style:text-properties fo:font-size="12pt" style:font-size-asian="12pt" style:font-size-complex="12pt"/>
    </style:style>
    <style:style style:name="Bekezdés" style:display-name="Bekezdés" style:family="paragraph">
      <style:paragraph-properties style:text-autospace="none" fo:text-indent="0.1402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láb" style:family="paragraph">
      <style:paragraph-properties fo:text-align="center"/>
    </style:style>
    <style:style style:name="P4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  <style:footer>
        <text:p text:style-name="P3"/>
        <text:p text:style-name="Élőláb"/>
      </style:footer>
    </style:master-page>
    <style:master-page style:next-style-name="MP0" style:name="MPF0" style:page-layout-name="PL0">
      <style:header>
        <text:p text:style-name="P4"/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posvár Megyei Jogú  Város</dc:title>
    <dc:subject/>
    <meta:initial-creator>mildi</meta:initial-creator>
    <dc:creator>User1</dc:creator>
    <meta:creation-date>2014-09-09T08:30:00Z</meta:creation-date>
    <dc:date>2014-09-09T16:49:00Z</dc:date>
    <meta:print-date>2014-09-08T11:02:00Z</meta:print-date>
    <meta:template xlink:href="Normal" xlink:type="simple"/>
    <meta:editing-cycles>9</meta:editing-cycles>
    <meta:editing-duration>PT300S</meta:editing-duration>
    <meta:document-statistic meta:page-count="2" meta:paragraph-count="6" meta:word-count="392" meta:character-count="3093" meta:row-count="22" meta:non-whitespace-character-count="2707"/>
  </office:meta>
</office:document-meta>
</file>